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ro" fo:country="RO" officeooo:paragraph-rsid="00028ccc"/>
    </style:style>
    <style:style style:name="P2" style:family="paragraph" style:parent-style-name="Standard">
      <style:paragraph-properties fo:text-align="center" style:justify-single-word="false"/>
      <style:text-properties fo:language="ro" fo:country="RO" fo:font-weight="bold" officeooo:paragraph-rsid="00028ccc" style:font-weight-asian="bold"/>
    </style:style>
    <style:style style:name="P3" style:family="paragraph" style:parent-style-name="Standard">
      <style:text-properties fo:language="ro" fo:country="RO" fo:font-weight="bold" officeooo:paragraph-rsid="00028ccc" style:font-weight-asian="bold"/>
    </style:style>
    <style:style style:name="P4" style:family="paragraph" style:parent-style-name="Standard">
      <style:paragraph-properties fo:margin-right="0cm" fo:text-indent="0.72cm" style:auto-text-indent="false"/>
      <style:text-properties fo:language="ro" fo:country="RO" fo:font-weight="bold" officeooo:paragraph-rsid="00028ccc" style:font-weight-asian="bold"/>
    </style:style>
    <style:style style:name="P5" style:family="paragraph" style:parent-style-name="Standard">
      <style:paragraph-properties fo:margin-right="0cm" fo:text-indent="0.72cm" style:auto-text-indent="false"/>
      <style:text-properties officeooo:paragraph-rsid="00028ccc"/>
    </style:style>
    <style:style style:name="P6" style:family="paragraph" style:parent-style-name="Standard">
      <style:paragraph-properties fo:margin-right="0cm" fo:text-indent="0.72cm" style:auto-text-indent="false"/>
      <style:text-properties fo:language="ro" fo:country="RO" officeooo:paragraph-rsid="00028ccc"/>
    </style:style>
    <style:style style:name="P7" style:family="paragraph" style:parent-style-name="Standard">
      <style:text-properties officeooo:paragraph-rsid="00028ccc"/>
    </style:style>
    <style:style style:name="T1" style:family="text">
      <style:text-properties fo:language="ro" fo:country="RO"/>
    </style:style>
    <style:style style:name="T2" style:family="text">
      <style:text-properties fo:language="ro" fo:country="RO"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ONTRACT DE INTERNSHIP</text:p>
      <text:p text:style-name="P2">încheiat şi înregistrat sub nr. .../........ în registrul general de evidenţă a contractelor de internship</text:p>
      <text:p text:style-name="P3"/>
      <text:p text:style-name="P4">(A) Părţile contractului</text:p>
      <text:p text:style-name="P5"><text:span text:style-name="T1">Organizaţia-gazdă - persoana juridică .............................., cu sediul în ..........................., înregistrată la registrul comerţului ................................. sub nr. ..........................., cod fiscal ..........................., telefon ................................., reprezentată legal prin ......................................, în calitate de ...........................................</text:span></text:p>
      <text:p text:style-name="P1">şi</text:p>
      <text:p text:style-name="P5"><text:span text:style-name="T1">internul - domnul/doamna ..........................................., domiciliat/domiciliată în localitatea ................................., str. ............................ nr. ..., judeţul/sectorul ..................................., posesor/posesoare al/a buletinului/cărţii de identitate/paşaportului seria ........................... nr. .................., eliberat/eliberată de ................... la data de ...................., CNP .........................</text:span></text:p>
      <text:p text:style-name="P1">au încheiat prezentul contract de internship în următoarele condiţii asupra cărora au convenit.</text:p>
      <text:p text:style-name="P5"><text:span text:style-name="T2">(B) Obiectul contractului </text:span><text:span text:style-name="T1">.....................................</text:span></text:p>
      <text:p text:style-name="P4"/>
      <text:p text:style-name="P5"><text:span text:style-name="T2">(C) Durata contractului</text:span><text:span text:style-name="T1"> este de ..........luni, pe perioada cuprinsă între data de .............. şi data de ..................</text:span></text:p>
      <text:p text:style-name="P6"/>
      <text:p text:style-name="P4">(D) Locul de muncă</text:p>
      <text:p text:style-name="P6">Activitatea se desfăşoară la ...................................</text:p>
      <text:p text:style-name="P6"/>
      <text:p text:style-name="P4">(E) Atribuţiile internului*</text:p>
      <text:p text:style-name="P1">______</text:p>
      <text:p text:style-name="P7"><text:span text:style-name="T1">*Atribuţiile internului sunt prevăzute în fişa de internship, anexă la contractul de internship.</text:span></text:p>
      <text:p text:style-name="P4">(F) Durata muncii</text:p>
      <text:p text:style-name="P6">1. Durata timpului de lucru este de ............... ore/zi, .................... ore/săptămână.</text:p>
      <text:p text:style-name="P6">2. Repartizarea programului de lucru se face după cum urmează: ................. (ore/zi), respectiv ............. (ore/săptămână).</text:p>
      <text:p text:style-name="P6">3. Programul de lucru se poate modifica în condiţiile Legii nr. 176/2018 privind internshipul.</text:p>
      <text:p text:style-name="P6">4. Este interzisă efectuarea de ore suplimentare.</text:p>
      <text:p text:style-name="P1"/>
      <text:p text:style-name="P4">(G) Indemnizaţia pentru internship</text:p>
      <text:p text:style-name="P6">1. Indemnizaţia pentru internship lunară este de .................... lei.</text:p>
      <text:p text:style-name="P6">2. Data/Datele la care se plăteşte indemnizaţia pentru internship este/sunt .................... .</text:p>
      <text:p text:style-name="P1"/>
      <text:p text:style-name="P4">(H) Drepturi specifice legate de sănătatea şi securitatea în muncă:</text:p>
      <text:p text:style-name="P6">a) echipament de protecţie ................................;</text:p>
      <text:p text:style-name="P5"><text:span text:style-name="T1">b) echipament de lucru .....................................;</text:span></text:p>
      <text:p text:style-name="P6">c) antidoturi ......................................................;</text:p>
      <text:p text:style-name="P6">d) alimentaţie de protecţie ................................;</text:p>
      <text:p text:style-name="P5"><text:span text:style-name="T1">e) alte drepturi şi obligaţii privind sănătatea şi securitatea în muncă ............................. .</text:span></text:p>
      <text:p text:style-name="P1"/>
      <text:p text:style-name="P4">(I) Drepturi şi obligaţii generale ale părţilor</text:p>
      <text:p text:style-name="P4">1. Internul are, în principal, următoarele drepturi:</text:p>
      <text:p text:style-name="P6">a) să primească indemnizaţia pentru internship de la organizaţia-gazdă în cuantumul stipulat în prezentul contract de internship;</text:p>
      <text:p text:style-name="P6">b) să beneficieze de asistenţa şi coordonarea îndrumătorului desemnat de organizaţia-gazdă;</text:p>
      <text:p text:style-name="P6">c) să i se stabilească activităţi al căror nivel de complexitate poate să evolueze treptat pe parcursul programului de internship;</text:p>
      <text:p text:style-name="P6"><text:soft-page-break/>d) să i se asigure resursele materiale necesare pregătirii sale profesionale şi perfecţionării cunoştinţelor sale practice;</text:p>
      <text:p text:style-name="P6">e) să beneficieze de acces la informaţii care să îi permită consolidarea cunoştinţelor şi dezvoltarea abilităţilor;</text:p>
      <text:p text:style-name="P6">f) să i se asigure timpul necesar pregătirii în scopul dobândirii/consolidării de abilităţi practice şi/sau competenţe;</text:p>
      <text:p text:style-name="P6">g) să participe la formele de pregătire desfăşurate de organizaţia-gazdă, după caz;</text:p>
      <text:p text:style-name="P6">h) să beneficieze de evaluare obiectivă;</text:p>
      <text:p text:style-name="P6">i) să primească referatul de evaluare şi certificatul de internship;</text:p>
      <text:p text:style-name="P6">j) să conteste referatul de evaluare dacă este nemulţumit de rezultatul evaluării.</text:p>
      <text:p text:style-name="P4">2. Internului îi revin, în principal, următoarele obligaţii:</text:p>
      <text:p text:style-name="P6">a) să respecte sarcinile date de îndrumătorul său în cadrul activităţilor întreprinse, în conformitate cu prevederile contractului de internship şi cu fişa de internship;</text:p>
      <text:p text:style-name="P6">b) să îl consulte pe îndrumător pentru realizarea sarcinilor repartizate pe parcursul derulării programului de internship;</text:p>
      <text:p text:style-name="P6">c) să respecte normele de confidenţialitate în desfăşurarea activităţii sale;</text:p>
      <text:p text:style-name="P5"><text:span text:style-name="T1">d) să respecte prevederile regulamentelor interne;</text:span></text:p>
      <text:p text:style-name="P6">e) să respecte normele de securitate şi sănătate în muncă, precum şi normele pentru situaţii de urgenţă;</text:p>
      <text:p text:style-name="P5"><text:span text:style-name="T1">f) alte obligaţii care decurg din contractul de internship şi, respectiv, din fişa de internship, încheiate între părţi.</text:span></text:p>
      <text:p text:style-name="P4">3. Organizaţia-gazdă are, în principal, următoarele drepturi:</text:p>
      <text:p text:style-name="P6">a) să monitorizeze şi să evalueze activitatea şi cunoştinţele asimilate de intern pe perioada şi la sfârşitul programului de internship, prin intermediul îndrumătorilor, în condiţiile Legii nr. 176/2018 privind internshipul;</text:p>
      <text:p text:style-name="P6">b) să îi stabilească internului, prin fişa de internship, atribuţii în domeniul în care se realizează programul de internship;</text:p>
      <text:p text:style-name="P6">c) să valorifice cunoştinţele teoretice şi practice ale internului în perioada programului de internship;</text:p>
      <text:p text:style-name="P6">d) să exercite controlul asupra modului de desfăşurare şi de îndeplinire a activităţilor repartizate internului.</text:p>
      <text:p text:style-name="P4">4. Organizaţiei-gazdă îi revin, în principal, următoarele obligaţii:</text:p>
      <text:p text:style-name="P6">a) să înmâneze internului, anterior începerii activităţii, un exemplar din contractul de internship;</text:p>
      <text:p text:style-name="P6">b) să plătească internului indemnizaţia pentru internship, conform contractului de internship;</text:p>
      <text:p text:style-name="P6">c) să desemneze un îndrumător care să ghideze internul în vederea pregătirii profesionale, aprofundării cunoştinţelor teoretice şi îmbunătăţirii abilităţilor practice în domeniul în care se realizează programul de internship;</text:p>
      <text:p text:style-name="P6">d) să asigure o dotare corespunzătoare - logistică, tehnică şi tehnologică - necesară valorificării cunoştinţelor teoretice ale internului şi dezvoltării cunoştinţelor practice;</text:p>
      <text:p text:style-name="P6">e) să supravegheze activitatea internului pe perioada desfăşurării programului de internship;</text:p>
      <text:p text:style-name="P6">f) să elibereze internului, la sfârşitul programului de internship, certificatul de internship, în condiţiile prevăzute la art. 12 din Legea nr. 176/2018 privind internshipul;</text:p>
      <text:p text:style-name="P6">g) să nu folosească internul pentru desfăşurarea altor activităţi decât cele prevăzute în contractul de internship şi fişa de internship;</text:p>
      <text:p text:style-name="P6">h) să respecte programul de activitate al internului în condiţiile prevăzute la art. 8 alin. (3) şi (4) din Legea nr. 176/2018 privind internshipul;</text:p>
      <text:p text:style-name="P6">i)s ă informeze despre evaluarea de risc din unitate şi despre consecinţele riscurilor existente;</text:p>
      <text:p text:style-name="P6">j) să nu folosească internul la desfăşurarea unor activităţi aferente unor ocupaţii din grupa majoră 9 - Muncitori necalificaţi, conform Clasificării ocupaţiilor din România (COR), şi/sau în activităţi în condiţii grele sau vătămătoare pentru intern;</text:p>
      <text:p text:style-name="P6">k) să ţină evidenţa orelor de activitate prestate de fiecare intern şi să pună la dispoziţia organelor de control această evidenţă ori de câte ori se solicită acest lucru;</text:p>
      <text:p text:style-name="P6"><text:soft-page-break/>l) să asigure pe parcursul desfăşurării programului de internship condiţiile de securitate şi sănătate în muncă prevăzute în Legea securităţii şi sănătăţii în muncă nr. 319/2006, cu modificările ulterioare;</text:p>
      <text:p text:style-name="P6">m) să pună la dispoziţia organelor de control contractul de internship, fişa de internship, precum şi documentele de evidenţă a activităţii prestate de intern, inclusiv dovada acordării indemnizaţiei pentru internship.</text:p>
      <text:p text:style-name="P1"/>
      <text:p text:style-name="P4">(J) Încetarea contractului</text:p>
      <text:p text:style-name="P6">Contractul de internship încetează în următoarele condiţii:</text:p>
      <text:p text:style-name="P6">a) la expirarea termenului stabilit în contract;</text:p>
      <text:p text:style-name="P6">b) de comun acord;</text:p>
      <text:p text:style-name="P6">c) când organizaţia-gazdă îşi încetează activitatea;</text:p>
      <text:p text:style-name="P6">d) prin reziliere, de plin drept, în caz de neexecutare sau executare necorespunzătoare a obligaţiilor prevăzute în contractul de internship de către una dintre părţi, în măsura în care, la notificarea adresată de partea lezată, partea în culpă nu depune diligenţele necesare pentru executarea în mod corespunzător a obligaţiilor ce îi revin potrivit obligaţiilor contractuale, în termen de 5 zile de la primirea notificării;</text:p>
      <text:p text:style-name="P6">e) prin încheierea unui contract individual de muncă între părţi, conform prevederilor Legii nr. 53/2003 - Codul muncii, republicată, cu modificările şi completările ulterioare;</text:p>
      <text:p text:style-name="P6">f) prin denunţarea unilaterală de către oricare dintre părţi, în situaţii justificate, pe baza unei notificări prealabile transmise cu cel puţin 15 zile înainte de data propusă pentru încetare;</text:p>
      <text:p text:style-name="P6">g) în situaţia prevăzută la art. 21 alin. (3) din Legea nr. 176/2018 privind internshipul.</text:p>
      <text:p text:style-name="P1"/>
      <text:p text:style-name="P4">(K) Dispoziţii finale</text:p>
      <text:p text:style-name="P6">1. Prevederile prezentului contract de internship se completează cu dispoziţiile Legii nr. 176/2018 privind internshipul.</text:p>
      <text:p text:style-name="P6">2. Orice modificare privind clauzele contractuale în timpul executării contractului de internship impune încheierea unui act adiţional la contract, conform dispoziţiilor legale.</text:p>
      <text:p text:style-name="P6">(L) Soluţionarea litigiilor</text:p>
      <text:p text:style-name="P6">Litigiile în legătură cu încheierea, executarea, modificarea, suspendarea sau încetarea prezentului contract de internship sunt soluţionate de instanţa judecătorească competentă material şi teritorial, potrivit legii.</text:p>
      <text:p text:style-name="P6">Prezentul contract de internship s-a încheiat în două exemplare, câte unul pentru fiecare parte.</text:p>
      <text:p text:style-name="P1"/>
      <text:p text:style-name="P1"/>
      <text:p text:style-name="P1">Organizaţia-gazdă,<text:tab/><text:tab/> <text:s text:c="21"/>Intern,<text:tab/><text:tab/><text:tab/><text:tab/><text:tab/><text:tab/><text:tab/><text:tab/><text:tab/><text:tab/><text:tab/> <text:s/></text:p>
      <text:p text:style-name="P1"/>
      <text:p text:style-name="P1"/>
      <text:p text:style-name="P1">..............................<text:tab/><text:tab/><text:tab/>.............................</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5T14:15:33.638000000</meta:creation-date>
    <dc:date>2025-04-15T14:24:15.864000000</dc:date>
    <meta:editing-duration>PT8M42S</meta:editing-duration>
    <meta:editing-cycles>1</meta:editing-cycles>
    <meta:document-statistic meta:table-count="0" meta:image-count="0" meta:object-count="0" meta:page-count="3" meta:paragraph-count="83" meta:word-count="1138" meta:character-count="8999" meta:non-whitespace-character-count="7906"/>
    <meta:generator>LibreOffice/24.8.5.2$Windows_X86_64 LibreOffice_project/fddf2685c70b461e7832239a0162a77216259f22</meta:generator>
  </office:meta>
</office:document-meta>
</file>