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fo:font-style="italic"/>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fo:font-style="italic"/>
    </style:style>
    <style:style style:name="T6" style:family="text">
      <style:text-properties fo:font-size="11.00pt" fo:font-weight="normal" fo:font-family="Calibri" style:font-family-asian="Calibri" style:font-family-complex="Calibri" fo:background-color="transparent" style:use-window-font-color="true" fo:font-style="italic"/>
    </style:style>
    <style:style style:name="T7" style:family="text">
      <style:text-properties fo:font-size="11.00pt" fo:font-weight="normal" fo:font-family="Calibri" style:font-family-asian="Calibri" style:font-family-complex="Calibri" fo:background-color="transparent" style:use-window-font-color="true" fo:font-style="italic"/>
    </style:style>
    <style:style style:name="T8" style:family="text">
      <style:text-properties fo:font-size="11.00pt" fo:font-weight="normal" fo:font-family="Calibri" style:font-family-asian="Calibri" style:font-family-complex="Calibri" fo:background-color="transparent" style:use-window-font-color="true" fo:font-style="italic"/>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fo:font-style="italic"/>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fo:font-style="italic"/>
    </style:style>
    <style:style style:name="T13" style:family="text">
      <style:text-properties fo:font-size="11.00pt" fo:font-weight="normal" fo:font-family="Calibri" style:font-family-asian="Calibri" style:font-family-complex="Calibri" fo:background-color="transparent" style:use-window-font-color="true" fo:font-style="italic"/>
    </style:style>
    <style:style style:name="T14" style:family="text">
      <style:text-properties fo:font-size="11.00pt" fo:font-weight="normal" fo:font-family="Calibri" style:font-family-asian="Calibri" style:font-family-complex="Calibri" fo:background-color="transparent" style:use-window-font-color="true" fo:font-style="italic"/>
    </style:style>
    <style:style style:name="T15" style:family="text">
      <style:text-properties fo:font-size="11.00pt" fo:font-weight="normal" fo:font-family="Calibri" style:font-family-asian="Calibri" style:font-family-complex="Calibri" fo:background-color="transparent" style:use-window-font-color="true" fo:font-style="italic"/>
    </style:style>
    <style:style style:name="T16" style:family="text">
      <style:text-properties fo:font-size="11.00pt" fo:font-weight="normal" fo:font-family="Calibri" style:font-family-asian="Calibri" style:font-family-complex="Calibri" fo:background-color="transparent" style:use-window-font-color="true" fo:font-style="italic"/>
    </style:style>
    <style:style style:name="T17" style:family="text">
      <style:text-properties fo:font-size="11.00pt" fo:font-weight="normal" fo:font-family="Calibri" style:font-family-asian="Calibri" style:font-family-complex="Calibri" fo:background-color="transparent" style:use-window-font-color="true" fo:font-style="italic"/>
    </style:style>
    <style:style style:name="T18" style:family="text">
      <style:text-properties fo:font-size="11.00pt" fo:font-weight="normal" fo:font-family="Calibri" style:font-family-asian="Calibri" style:font-family-complex="Calibri" fo:background-color="transparent" style:use-window-font-color="true" fo:font-style="italic"/>
    </style:style>
    <style:style style:name="T19" style:family="text">
      <style:text-properties fo:font-size="11.00pt" fo:font-weight="normal" fo:font-family="Calibri" style:font-family-asian="Calibri" style:font-family-complex="Calibri" fo:background-color="transparent" style:use-window-font-color="true" fo:font-style="italic"/>
    </style:style>
    <style:style style:name="T20" style:family="text">
      <style:text-properties fo:font-size="11.00pt" fo:font-weight="normal" fo:font-family="Calibri" style:font-family-asian="Calibri" style:font-family-complex="Calibri" fo:background-color="transparent" style:use-window-font-color="true" fo:font-style="italic"/>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fo:font-style="italic"/>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fo:font-style="italic"/>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fo:font-style="italic"/>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fo:font-style="italic"/>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fo:font-style="italic"/>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fo:font-style="italic"/>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fo:font-style="italic"/>
    </style:style>
    <style:style style:name="T35" style:family="text">
      <style:text-properties fo:font-size="11.00pt" fo:font-weight="normal" fo:font-family="Calibri" style:font-family-asian="Calibri" style:font-family-complex="Calibri" fo:background-color="transparent" style:use-window-font-color="true" fo:font-style="italic"/>
    </style:style>
    <style:style style:name="T36" style:family="text">
      <style:text-properties fo:font-size="11.00pt" fo:font-weight="normal" fo:font-family="Calibri" style:font-family-asian="Calibri" style:font-family-complex="Calibri" fo:background-color="transparent" style:use-window-font-color="true" fo:font-style="italic"/>
    </style:style>
    <style:style style:name="T37" style:family="text">
      <style:text-properties fo:font-size="11.00pt" fo:font-weight="normal" fo:font-family="Calibri" style:font-family-asian="Calibri" style:font-family-complex="Calibri" fo:background-color="transparent" style:use-window-font-color="true" fo:font-style="italic"/>
    </style:style>
    <style:style style:name="T38" style:family="text">
      <style:text-properties fo:font-size="11.00pt" fo:font-weight="normal" fo:font-family="Calibri" style:font-family-asian="Calibri" style:font-family-complex="Calibri" fo:background-color="transparent" style:use-window-font-color="true" fo:font-style="italic"/>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fo:font-style="italic"/>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fo:font-style="italic"/>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fo:font-style="italic"/>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fo:font-style="italic"/>
    </style:style>
    <style:style style:name="T4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text:p>
      <text:p text:style-name="P1"><text:span text:style-name="T2">ACT ADITIONAL CU CLAUZA DE NECONCURENTA LA CIM MODEL</text:span></text:p>
      <text:p text:style-name="P1"><text:span text:style-name="T3">Inregistrat la I.T.M. ............sub nr. ........./.................................</text:span></text:p>
      <text:p text:style-name="P1"><text:span text:style-name="T4"/></text:p>
      <text:p text:style-name="P1"><text:span text:style-name="T4"/></text:p>
      <text:p text:style-name="P1"><text:span text:style-name="T5">Partile clauzei de neconcurenta:</text:span></text:p>
      <text:p text:style-name="P1"><text:span text:style-name="T5">Angajator persoana juridica/fizica cu sediul/domiciliul in ............................................, str. .............................................., nr. ......, sector/judet .................., inregistrata la Registrul Comertului/autoritatile administratiei publice din ........................................ sub nr. J.../..../...., C.U.I. ............., telefon ........, reprezentata legal prin dna/dl ....................... in calitate de director general/administrator</text:span></text:p>
      <text:p text:style-name="P1"><text:span text:style-name="T5">si</text:span></text:p>
      <text:p text:style-name="P1"><text:span text:style-name="T5">Salariatul / salariata<text:s/></text:span><text:span text:style-name="T6">–</text:span><text:span text:style-name="T7"><text:s/>dl/dna ..................................... domiciliat/domiciliata in localitatea ..................................., str. ............................................... nr. ..... bl. ...... sc. ...... et. ...... ap. ......</text:span></text:p>
      <text:p text:style-name="P1"><text:span text:style-name="T8">sector/judetul ......................................................... posesor/posesoare al/a buletinului/cartii de identitate/pasaportului seria ...... nr. ...... eliberat/eliberata de ............ la data de .................. CNP................................ incadrat pe postul de …....................................... .</text:span></text:p>
      <text:p text:style-name="P1"><text:span text:style-name="T9"/></text:p>
      <text:p text:style-name="P1"><text:span text:style-name="T10">Art. 1. Dl .................................................... se obliga ca, dupa incetarea prezentului contract individual de munca, sa nu desfasoare pe teritoriul municipiului Bucuresti si al judetelor limitrofe activitati concurentiale cu cele desfasurate de catre Angajatorul persoana juridica/fizica.</text:span></text:p>
      <text:p text:style-name="P1"><text:span text:style-name="T11"/></text:p>
      <text:p text:style-name="P1"><text:span text:style-name="T12">Art. 2. In sensul prezentei clauze, prin activitati concurentiale cu cele prestate de catre Angajator persoana juridica/fizica se intelege:</text:span></text:p>
      <text:p text:style-name="P1"><text:span text:style-name="T13">–</text:span><text:span text:style-name="T14"><text:s/>desfasurarea unui comert concurent pe cont propriu, prin constituirea unei societati comerciale cu acelasi obiect de activitate cu al Angajatorului persoana juridica/fizica;</text:span></text:p>
      <text:p text:style-name="P1"><text:span text:style-name="T15">–</text:span><text:span text:style-name="T16"><text:s/>achizitionarea de actiuni sau parti sociale la societatile ............................................................., ....................................................................................., precum si la orice alte societati comerciale cu acelasi obiect de activitate cu cea a Angajatorului persoana juridica/fizica;</text:span></text:p>
      <text:p text:style-name="P1"><text:span text:style-name="T17">–</text:span><text:span text:style-name="T18"><text:s/>contactarea furnizorilor, beneficiarilor, clientilor Angajatorului persoana juridica/fizica in nume propriu, in vederea desfasurarii unei activitati concurentiale cu cea a Angajatorului persoana juridica/fizica;</text:span></text:p>
      <text:p text:style-name="P1"><text:span text:style-name="T19">–</text:span><text:span text:style-name="T20"><text:s/>contactarea altor salariati ai Angajatorului persoana juridica/fizica in scopul desfasurarii, impreuna cu acestia, a unei activitati concurentiale cu cea a Angajatorului persoana juridica/fizica.</text:span></text:p>
      <text:p text:style-name="P1"><text:span text:style-name="T21"/></text:p>
      <text:p text:style-name="P1"><text:span text:style-name="T22">Art. 3. (1) In temeiul prezentei clauze, dl.................................................. se obliga sa nu desfasoare activitati concurentiale, in intelesul din art. 2, in beneficiul urmatoarelor societati comerciale:</text:span></text:p>
      <text:p text:style-name="P1"><text:span text:style-name="T23"/></text:p>
      <text:p text:style-name="P1"><text:span text:style-name="T24">a) S.C. .............................................................;</text:span></text:p>
      <text:p text:style-name="P1"><text:span text:style-name="T24">b) S.C. .............................................................;</text:span></text:p>
      <text:p text:style-name="P1"><text:span text:style-name="T24">c) S.C. ..............................................................</text:span></text:p>
      <text:p text:style-name="P1"><text:span text:style-name="T25"/></text:p>
      <text:p text:style-name="P1"><text:span text:style-name="T26">(2) De asemenea, dl.......................................... se obliga sa nu desfasoare activitati comerciale, in intelesul din art. 2, in beneficiul altor societati comerciale, cu profil identic sau asemanator cu cele enumerate la alin. (1).</text:span></text:p>
      <text:p text:style-name="P1"><text:span text:style-name="T27"/></text:p>
      <text:p text:style-name="P1"><text:span text:style-name="T28">Art. 4. Angajatorul persoana juridica/fizica se obliga la plata unei indemnizatii lunare de 50% din media veniturilor salariale brute ale salariatului din ultimele 6 luni de executare a prezentului contract individual de munca.</text:span></text:p>
      <text:p text:style-name="P1"><text:span text:style-name="T29"/></text:p>
      <text:p text:style-name="P1"><text:span text:style-name="T30">Art. 5. Prezenta clauza de neconcurenta isi va produce efectele pentru un interval de ............. 1) dupa incetarea contractului individual de munca.</text:span></text:p>
      <text:p text:style-name="P1"><text:span text:style-name="T31"/></text:p>
      <text:p text:style-name="P1"><text:span text:style-name="T32">Art. 6. Prezenta clauza de neconcurenta nu isi va produce efectele daca incetarea contractului de munca va interveni de drept, cu exceptia cazurilor prevazute la art. 56 lit. d)2), g)3), h)4) si j)5) ori va interveni prin concediere pentru motive care nu tin de persoana salariatului.</text:span></text:p>
      <text:p text:style-name="P1"><text:span text:style-name="T33"/></text:p>
      <text:p text:style-name="P1"><text:span text:style-name="T34">Art. 7. Incalcarea prezentei clauze va atrage:</text:span></text:p>
      <text:p text:style-name="P1"><text:span text:style-name="T35">–</text:span><text:span text:style-name="T36"><text:s/>obligarea dlui...................................................... la restituirea indemnizatiei incasate ca o contraprestatie a obligatiei de neconcurenta;</text:span></text:p>
      <text:p text:style-name="P1"><text:span text:style-name="T37">–</text:span><text:span text:style-name="T38"><text:s/>obligarea dlui...................................................... la plata unor despagubiri echivalente prejudiciului produs prin incalcarea obligatiei de neconcurenta. Despagubirile nu vor putea fi mai mici de ......................... lei.</text:span></text:p>
      <text:p text:style-name="P1"><text:span text:style-name="T39"/></text:p>
      <text:p text:style-name="P1"><text:span text:style-name="T40"><text:s/></text:span></text:p>
      <text:p text:style-name="P1"><text:span text:style-name="T41"/></text:p>
      <text:p text:style-name="P1"><text:span text:style-name="T42">ANGAJATOR,<text:s text:c="41"/>SALARIAT,</text:span></text:p>
      <text:p text:style-name="P1"><text:span text:style-name="T43"/></text:p>
      <text:p text:style-name="P1"><text:span text:style-name="T43"/></text:p>
      <text:p text:style-name="P1"><text:span text:style-name="T44">Persoana juridica/fizica</text:span></text:p>
      <text:p text:style-name="P1"><text:span text:style-name="T45"/></text:p>
      <text:p text:style-name="P1"><text:span text:style-name="T45"/></text:p>
      <text:p text:style-name="P1"><text:span text:style-name="T46">Director general/Administrator</text:span></text:p>
      <text:p text:style-name="P1"><text:span text:style-name="T47"/></text:p>
      <text:p text:style-name="P1"><text:span text:style-name="T4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