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OFERTA DE ANGAJARE</text:span></text:p>
      <text:p text:style-name="P1"><text:span text:style-name="T1">Nr.__/_______________</text:span></text:p>
      <text:p text:style-name="P1"><text:span text:style-name="T1"/></text:p>
      <text:p text:style-name="P1"><text:span text:style-name="T1">Catre Dl. __________________________________</text:span></text:p>
      <text:p text:style-name="P1"><text:span text:style-name="T1">Angajatorul persoana juridica romana SC ____________________________ SRL, cu sediul in localitatea _________________, Str. ________________________ nr._____, Sector/Judet_______________, inregistrata la Registrul Comertului ____________, sub nr. J___/_______/_______, cod fiscal</text:span></text:p>
      <text:p text:style-name="P1"><text:span text:style-name="T1"/></text:p>
      <text:p text:style-name="P1"><text:span text:style-name="T1">_______________, reprezentata legal de domnul<text:s text:c="2"/>_______________________ in calitate de administrator aduce la cunostinta candidatului Dl. ____________________________, CNP _________________________, posesor al CI seria ____ nr.___________, eliberat de _________________ la data de __________, domiciliat in ___________________ str. ______________________ nr.___, Bl. ______, Sc.___, et.____, ap.__________, Sector/Judet_____________________, angajarea in cadrul societatii __________________________________ SRL, in functia de agent de _________________________, conform prevederilor art. 17 din Legea nr. 53/2003 republicata<text:s text:c="2"/>- Codul muncii. In vederea intocmirii si semnarii contractului individual de munca va informam de continutul acestuia:</text:span></text:p>
      <text:p text:style-name="P1"><text:span text:style-name="T1"/></text:p>
      <text:p text:style-name="P1"><text:span text:style-name="T1">1. Identificarea partilor din contract:</text:span></text:p>
      <text:p text:style-name="P1"><text:span text:style-name="T1"/></text:p>
      <text:p text:style-name="P1"><text:span text:style-name="T1">Angajator persoana juridica romana SC _____________________________ SRL, cu sediul in localitatea ___________________, Str. ________________________ nr.___, Sector ____, inregistrata la Registrul Comertului ____________________, sub nr. J___/______/_______, cod fiscal</text:span></text:p>
      <text:p text:style-name="P1"><text:span text:style-name="T1"/></text:p>
      <text:p text:style-name="P1"><text:span text:style-name="T1">_____________, reprezentata legal de domnul<text:s text:c="2"/>__________________ in calitate de administrator</text:span></text:p>
      <text:p text:style-name="P1"><text:span text:style-name="T1">si</text:span></text:p>
      <text:p text:style-name="P1"><text:span text:style-name="T1">Angajat Dl ______________________, CNP __________________, posesor al CI seria<text:s text:c="2"/>____ nr. ___________, eliberata de Sectia X de politie la data de ____________, domiciliat in ________________ str. _________________ nr.__, l. ______, Sc.__, et.___, ap.___, Sector ___ 2. Locul de munca __</text:span></text:p>
      <text:p text:style-name="P1"><text:span text:style-name="T1">3. Functia/ocupatia - agent de vanzari cod COR _____________</text:span></text:p>
      <text:p text:style-name="P1"><text:span text:style-name="T1">4. Atributiile postului sunt prezentate in fisa postului.</text:span></text:p>
      <text:p text:style-name="P1"><text:span text:style-name="T1">5. Criteriile de evaluare a activitatii profesionale a dlui ........................... aplicabile la nivelul .......................................... S.R.L.</text:span></text:p>
      <text:p text:style-name="P1"><text:span text:style-name="T1">6. Riscurile specifice postului sunt:</text:span></text:p>
      <text:p text:style-name="P1"><text:span text:style-name="T1">7. Data la care incepe activitatea _________________</text:span></text:p>
      <text:p text:style-name="P1"><text:span text:style-name="T1">8. Durata contractului ________________</text:span></text:p>
      <text:p text:style-name="P1"><text:span text:style-name="T1">9. Durata concediului de odihna ____ zile lucratoare.</text:span></text:p>
      <text:p text:style-name="P1"><text:span text:style-name="T1">10. Salariul de baza brut __________lei, plata se face in data de __ ale lunii urmatoare.</text:span></text:p>
      <text:p text:style-name="P1"><text:span text:style-name="T1">11. Durata timpului de munca __ ore/zi, ___ ore/saptamana</text:span></text:p>
      <text:p text:style-name="P1"><text:span text:style-name="T1">12. Prezentarea regulamentului intern al_________________________ S.R.L.</text:span></text:p>
      <text:p text:style-name="P1"><text:span text:style-name="T1">13. Perioada de proba este de ___ de zile calendaristice.</text:span></text:p>
      <text:p text:style-name="P1"><text:span text:style-name="T1">14. Perioada de preaviz: in cazul concedierii durata preavizului va fi de 20 de zile lucratoare iar in cazul demisiei pentru functiile de executie este de 20 de zile lucratoare, pentru functiile de conducere este de 45 de zile lucratoare.</text:span></text:p>
      <text:p text:style-name="P1"><text:span text:style-name="T1">15. Drepturile si obligatiile partilor semnatare:</text:span></text:p>
      <text:p text:style-name="P1"><text:span text:style-name="T1">Societatea are, în principal, urmatoarele drepturi:</text:span></text:p>
      <text:p text:style-name="P1"><text:span text:style-name="T1">- sa dea dispozitii cu caracter obligatoriu pentru salariat, sub rezerva legalitatii lor;</text:span></text:p>
      <text:p text:style-name="P1"><text:span text:style-name="T1">- sa exercite controlul asupra modului de îndeplinire a sarcinilor de serviciu;</text:span></text:p>
      <text:p text:style-name="P1"><text:span text:style-name="T1">- sa constate savarsirea abaterilor disciplinare si sa aplice sanctiunile corespunzatoare, potrivit legii, contractului colectiv de munca aplicabil si regulamentului intern.</text:span></text:p>
      <text:p text:style-name="P1"><text:span text:style-name="T1"/></text:p>
      <text:p text:style-name="P1"><text:span text:style-name="T1">Societatii îi revin, în principal, urmatoarele obligatii:</text:span></text:p>
      <text:p text:style-name="P1"><text:span text:style-name="T1"/></text:p>
      <text:p text:style-name="P1"><text:span text:style-name="T1">- sa acorde salariatului toate drepturile ce decurg din contractul sau individual de munca, din contractul colectiv de munca aplicabil si din lege;</text:span></text:p>
      <text:p text:style-name="P1"><text:span text:style-name="T1">- sa asigure permanent conditiile tehnice si organizatorice avute în vedere la elaborarea normelor de munca si conditii corespunzatoare de munca;</text:span></text:p>
      <text:p text:style-name="P1"><text:span text:style-name="T1">- sa informeze salariatul asupra conditiilor de munca si asupra elementelor care privesc desfasurarea relatiilor de munca;</text:span></text:p>
      <text:p text:style-name="P1"><text:span text:style-name="T1">- sa elibereze, la cerere, toate documentele care atesta calitatea de salariat a solicitantului;</text:span></text:p>
      <text:p text:style-name="P1"><text:span text:style-name="T1">- sa asigure confidentialitatea datelor cu caracter personal ale salariatului.</text:span></text:p>
      <text:p text:style-name="P1"><text:span text:style-name="T1"/></text:p>
      <text:p text:style-name="P1"><text:span text:style-name="T1">Salariatul are, în principal, urmatoarele drepturi:</text:span></text:p>
      <text:p text:style-name="P1"><text:span text:style-name="T1"/></text:p>
      <text:p text:style-name="P1"><text:span text:style-name="T1">- dreptul la salarizare pentru munca depusa;</text:span></text:p>
      <text:p text:style-name="P1"><text:span text:style-name="T1">- dreptul la repaus zilnic si saptamânal;</text:span></text:p>
      <text:p text:style-name="P1"><text:span text:style-name="T1">- dreptul la concediu de odihna anual;</text:span></text:p>
      <text:p text:style-name="P1"><text:span text:style-name="T1">- dreptul la egalitate de sanse si de tratament;</text:span></text:p>
      <text:p text:style-name="P1"><text:span text:style-name="T1">- dreptul la securitate si sanatate în munca;</text:span></text:p>
      <text:p text:style-name="P1"><text:span text:style-name="T1">- dreptul la formare profesionala, în conditiile actelor aditionale.</text:span></text:p>
      <text:p text:style-name="P1"><text:span text:style-name="T1"/></text:p>
      <text:p text:style-name="P1"><text:span text:style-name="T1">Salariatului îi revin, în principal, urmatoarele obligatii:</text:span></text:p>
      <text:p text:style-name="P1"><text:span text:style-name="T1">- obligatia de a realiza norma de munca sau, dupa caz, de a îndeplini atributiile ce îi revin conform fisei postului;</text:span></text:p>
      <text:p text:style-name="P1"><text:span text:style-name="T1">- obligatia de a respecta disciplina muncii;</text:span></text:p>
      <text:p text:style-name="P1"><text:span text:style-name="T1">- obligatia de fidelitate fata de angajator în executarea atributiilor de serviciu;</text:span></text:p>
      <text:p text:style-name="P1"><text:span text:style-name="T1">- obligatia de a respecta masurile de securitate si sanatate a muncii în unitate;</text:span></text:p>
      <text:p text:style-name="P1"><text:span text:style-name="T1">- obligatia de a respecta secretul de serviciu.</text:span></text:p>
      <text:p text:style-name="P1"><text:span text:style-name="T1"/></text:p>
      <text:p text:style-name="P1"><text:span text:style-name="T1">16. Alte clauze:</text:span></text:p>
      <text:p text:style-name="P1"><text:span text:style-name="T1"/></text:p>
      <text:p text:style-name="P1"><text:span text:style-name="T1">Societatea stabileste clauze de neconcurenta si/sau de confidentialitate si/sau de formare profesionala, care fac obiectul unor acte aditionale distincte la contractul individual de munca si care respecta termenii Codului muncii.</text:span></text:p>
      <text:p text:style-name="P1"><text:span text:style-name="T1"/></text:p>
      <text:p text:style-name="P1"><text:span text:style-name="T1">17. Elemente suplimentare de legislatia muncii:</text:span></text:p>
      <text:p text:style-name="P1"><text:span text:style-name="T1">Contractul individual de munca ce urmeaza sa fie incheiat intre prezentele parti semnatare este supus legislatiei romane.</text:span></text:p>
      <text:p text:style-name="P1"><text:span text:style-name="T1"/></text:p>
      <text:p text:style-name="P1"><text:span text:style-name="T1">18. Conflictele in legatura cu incheierea, executarea, modificarea, suspendarea sau incetarea prezentului contract individual de munca sunt solutionate de instanta judecatoreasca competenta material si teritorial, potrivit legii.</text:span></text:p>
      <text:p text:style-name="P1"><text:span text:style-name="T1"/></text:p>
      <text:p text:style-name="P1"><text:span text:style-name="T1">19. Contractul individual de munca devine aplicabil în urmatoarele conditii:</text:span></text:p>
      <text:p text:style-name="P1"><text:span text:style-name="T1">- salariatul(-a) sa prezinte un certificat medical eliberat de medicul de medicina muncii agreat de Societate, din care sa rezulte o stare de sanatate corespunzatoare;</text:span></text:p>
      <text:p text:style-name="P1"><text:span text:style-name="T1">- salariatul(-a) sa prezinte documente de atestare a pregatirii profesionale;</text:span></text:p>
      <text:p text:style-name="P1"><text:span text:style-name="T1">- salariatul(-a) sa fie disponibil(-a) de a se prezenta la post la data începerii activitatii, data convenita cu Societatea.</text:span></text:p>
      <text:p text:style-name="P1"><text:span text:style-name="T1"/></text:p>
      <text:p text:style-name="P1"><text:span text:style-name="T1">20. Salariatul confirma ca a luat la cunostinta de clauzele care vor fi inscrise in contractul sau individual de munca si de prevederile Regulamentului intern al Societatii.</text:span></text:p>
      <text:p text:style-name="P1"><text:span text:style-name="T1"/></text:p>
      <text:p text:style-name="P1"><text:span text:style-name="T1">21. Societatea confirma ca prevederile contractului individual de munca propus candidatului sunt conforme cu clauzele, drepturile si obligatiile partilor stabilite prin Contractul colectiv de munca aplicabil, Regulamentul intern si prevederile legale în vigoare si ca acesta va fi încheiat cel tarziu pana la data inceperii activitatii.</text:span></text:p>
      <text:p text:style-name="P1"><text:span text:style-name="T1"/></text:p>
      <text:p text:style-name="P1"><text:span text:style-name="T1">22. Pentru confirmarea acordului dumneavoastra cu termenii prezentei informari, redactate în temeiul prevederilor art. 17 din Codul muncii, va rugam sa semnati contractul individual de munca propus de Societatea ........................................ si sa inapoiati un exemplar la Departamentul Resurse Umane.</text:span></text:p>
      <text:p text:style-name="P1"><text:span text:style-name="T1"/></text:p>
      <text:p text:style-name="P1"><text:span text:style-name="T1">23. In data de ___________ cand veti semna contractul individual de munca si dupa primirea unui exemplar al acestuia veti intra in posesia unui exemplar al contractului colectiv de munca al ....................................................... S.R.L. precum si o copie a Regulamentului intern.</text:span></text:p>
      <text:p text:style-name="P1"><text:span text:style-name="T1"/></text:p>
      <text:p text:style-name="P1"><text:span text:style-name="T1">24. Datele prezentate în aceasta oferta de munca sunt confidentiale; divulgarea acestora poate determina obligarea dumneavoastra la plata de daune-interese catre Compania noastra.</text:span></text:p>
      <text:p text:style-name="P1"><text:span text:style-name="T1"/></text:p>
      <text:p text:style-name="P1"><text:span text:style-name="T1">Angajator,<text:s text:c="2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